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635105, Zuideindseweg 25 2645BD Delfgauw, Pijnacker G 5159,  Pijnacker G 5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4 bomen</text:p>
            <text:p text:style-name="common-al">OLO-nummer: 6635105</text:p>
            <text:p text:style-name="common-al">Locatie: Zuideindseweg 25 2645BD Delfgauw,  Pijnacker G 5159,  Pijnacker G 5160</text:p>
            <text:p text:style-name="common-al">Datum besluit: 19-0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69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6951</meta:user-defined>
    <meta:user-defined meta:name="DCTERMS.abstract">kappe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635105, Zuideindseweg 25 2645BD Delfgauw, Pijnacker G 5159,  Pijnacker G 5160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690</meta:user-defined>
    <meta:user-defined meta:name="OVERHEIDop.GmbID/DC.identifier">gmb-2022-25690</meta:user-defined>
    <meta:user-defined meta:name="OVERHEIDop.versieInformatie"/>
  </office:meta>
</office:document-meta>
</file>