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gemeente Putten een aanvraag ontvangen voor het inrichten van een personal training ruimte (bouwen) op locatie Nijverheidsweg 10. De aanvraag is geregistreerd onder zaaknummer W 22/2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8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verheidsweg 1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90</meta:user-defined>
    <meta:user-defined meta:name="OVERHEIDop.GmbID/DC.identifier">gmb-2022-256890</meta:user-defined>
    <meta:user-defined meta:name="OVERHEIDop.versieInformatie"/>
  </office:meta>
</office:document-meta>
</file>