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een langgevelboerderij aan Achterste Heistraat 9 en 9A 5091J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6-2022 een omgevingsvergunning verleend. De gemeente geeft hiermee toestemming voor het splitsen van een langgevelboerderij aan Achterste Heistraat 9 en 9A 5091JB Oost West en Middelbeers. Het kenmerk van de gemeente voor deze zaak is 08233107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688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8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8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077</meta:user-defined>
    <meta:user-defined meta:name="DCTERMS.abstract">splitsen van een langgevelboerderij</meta:user-defined>
    <dc:language>nl</dc:language>
    <meta:user-defined meta:name="OVERHEIDop.locatietype/OVERHEIDop.gebiedsmarkering">Punt</meta:user-defined>
    <meta:user-defined meta:name="DC.title">Vergunning voor het splitsen van een langgevelboerderij aan Achterste Heistraat 9 en 9A 5091JB Oost West en Middelbeers</meta:user-defined>
    <meta:user-defined meta:name="DCTERMS.W3CDTF/DCTERMS.available">2022-06-08</meta:user-defined>
    <meta:user-defined meta:name="DCTERMS.W3CDTF/OVERHEIDop.jaargang">2022</meta:user-defined>
    <meta:user-defined meta:name="OVERHEIDop.publicationIssue">256888</meta:user-defined>
    <meta:user-defined meta:name="OVERHEIDop.GmbID/DC.identifier">gmb-2022-256888</meta:user-defined>
    <meta:user-defined meta:name="OVERHEIDop.versieInformatie"/>
  </office:meta>
</office:document-meta>
</file>