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Tjasker 1,31 en 33, Bovenkruier 65 t/m 85 en Hazelaarstraat 24 t/m 30 in Putters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juni 2022 heeft de gemeente een melding ontvangen voor activiteiten waarvoor geen vergunningplicht geldt op locatie Tjasker 1,31 en 33, Bovenkruier 65 t/m 85 en Hazelaarstraat 24 t/m 30 in Puttershoek. De melding is geregistreerd onder zaaknummer 2022-01079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e material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256887</text:span><text:line-break/><text:date style:data-style-name="dag" text:fixed="true" text:date-value="2022-06-08"/><text:line-break/><text:date style:data-style-name="jaar" text:fixed="true" text:date-value="2022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6887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6887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sloopmelding Tjasker 1,31 en 33, Bovenkruier 65 t/m 85 en Hazelaarstraat 24 t/m 30 in Puttershoek</meta:user-defined>
    <meta:user-defined meta:name="DCTERMS.W3CDTF/DCTERMS.available">2022-06-08</meta:user-defined>
    <meta:user-defined meta:name="DCTERMS.W3CDTF/OVERHEIDop.jaargang">2022</meta:user-defined>
    <meta:user-defined meta:name="OVERHEIDop.publicationIssue">256887</meta:user-defined>
    <meta:user-defined meta:name="OVERHEIDop.GmbID/DC.identifier">gmb-2022-256887</meta:user-defined>
    <meta:user-defined meta:name="OVERHEIDop.versieInformatie"/>
  </office:meta>
</office:document-meta>
</file>