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nibbelweg tussen 28a en 30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mei 2022 een aanvraag voor een omgevingsvergunning ontvangen. Dit betreft het bouwen van een woning op het perceel gelegen tussen Knibbelweg 28A en nummer 30 in Zevenhuizen. De aanvraag is geregistreerd onder kenmerk 2022137734. De aanvraag betreft:</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56885</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885</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885</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Knibbelweg tussen 28a en 30 in Zevenhuizen</meta:user-defined>
    <meta:user-defined meta:name="DCTERMS.W3CDTF/DCTERMS.available">2022-06-08</meta:user-defined>
    <meta:user-defined meta:name="DCTERMS.W3CDTF/OVERHEIDop.jaargang">2022</meta:user-defined>
    <meta:user-defined meta:name="OVERHEIDop.publicationIssue">256885</meta:user-defined>
    <meta:user-defined meta:name="OVERHEIDop.GmbID/DC.identifier">gmb-2022-256885</meta:user-defined>
    <meta:user-defined meta:name="OVERHEIDop.versieInformatie"/>
  </office:meta>
</office:document-meta>
</file>