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Amsterdamseweg 128, 128A en 128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6004</text:span>
          </text:p>
            <text:p text:style-name="common-al">Gemeente Amstelveen heeft op 3 juni 2022 een besluit genomen op de aanvraag omgevingsvergunning voor het renoveren van het bestaande gebouw tot één woonhuis en het bouwen van een carport. De locatie is Amsterdamseweg 128, 128A en 128B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88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8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8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mstelveen - aanvraag omgevingsvergunning buiten behandeling gesteld  - Amsterdamseweg 128, 128A en 128B in Amstelveen</meta:user-defined>
    <meta:user-defined meta:name="DCTERMS.W3CDTF/DCTERMS.available">2022-06-08</meta:user-defined>
    <meta:user-defined meta:name="DCTERMS.W3CDTF/OVERHEIDop.jaargang">2022</meta:user-defined>
    <meta:user-defined meta:name="OVERHEIDop.publicationIssue">256881</meta:user-defined>
    <meta:user-defined meta:name="OVERHEIDop.GmbID/DC.identifier">gmb-2022-256881</meta:user-defined>
    <meta:user-defined meta:name="OVERHEIDop.versieInformatie"/>
  </office:meta>
</office:document-meta>
</file>