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t.h.v.nr. 99A</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instemmingsbesluit kabels en leidingen : het aanleggen van een stroomnet en het verleggen van een gasleiding, op locatie Deurningerstraat t.h.v.nr. 99A. De aanvraag is geregistreerd onder zaaknummer V-2022-33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8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Deurningerstraat t.h.v.nr. 99A</meta:user-defined>
    <meta:user-defined meta:name="DCTERMS.W3CDTF/DCTERMS.available">2022-06-15</meta:user-defined>
    <meta:user-defined meta:name="DCTERMS.W3CDTF/OVERHEIDop.jaargang">2022</meta:user-defined>
    <meta:user-defined meta:name="OVERHEIDop.publicationIssue">256880</meta:user-defined>
    <meta:user-defined meta:name="OVERHEIDop.GmbID/DC.identifier">gmb-2022-256880</meta:user-defined>
    <meta:user-defined meta:name="OVERHEIDop.versieInformatie"/>
  </office:meta>
</office:document-meta>
</file>