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verkapping aan Geul 30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3 mei 2022 tot en met 30 mei 2022 de volgende omgevingsvergunning hebben verleend:</text:p>
            <text:p text:style-name="common-al">Voor : het realiseren van een overkapping</text:p>
            <text:p text:style-name="common-al">Locatie  : Geul 30, 8321 LC Urk</text:p>
            <text:p text:style-name="common-al">Datum verzending : 30 mei 2022</text:p>
            <text:p text:style-name="common-al">De beschikking en de bijbehorende stukken liggen met ingang van 3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68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overkapping aan Geul 30 te U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74</meta:user-defined>
    <meta:user-defined meta:name="OVERHEIDop.GmbID/DC.identifier">gmb-2022-256874</meta:user-defined>
    <meta:user-defined meta:name="OVERHEIDop.versieInformatie"/>
  </office:meta>
</office:document-meta>
</file>