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herstellen van de vloer van gemaal Vissering aan Domineesweg 33f te U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23 mei 2022 tot en met 30 mei 2022 de volgende omgevingsvergunning hebben verleend:</text:p>
            <text:p text:style-name="common-al">Voor : het herstellen van de vloer van gemaal Vissering</text:p>
            <text:p text:style-name="common-al">Locatie  : Domineesweg 33f, 8321 DZ Urk</text:p>
            <text:p text:style-name="common-al">Datum verzending : 25 mei 2022</text:p>
            <text:p text:style-name="common-al">De beschikking en de bijbehorende stukken liggen met ingang van 3 juni 2022 ter inzage bij de balie van het gemeentehuis te Urk. U kunt telefonisch een afspraak maken. Bel hiervoor met tel. 0527-689868</text:p>
            <text:p text:style-name="last-al">Belanghebbenden kunnen op grond van de Algemene wet bestuursrecht binnen 6 weken na de genoemde verzenddatum tegen deze besluiten bezwaar maken. Het bezwaarschrift moet uw naam en adres bevatten, duidelijk maken tegen welk besluit u bezwaar maakt en gemotiveerd, gedateerd en ondertekend zijn. Het bezwaarschrift moet worden gericht aan het college van burgemeester en wethouders, Postbus 77, 8320 AB U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56873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873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873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herstellen van de vloer van gemaal Vissering aan Domineesweg 33f te Urk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6873</meta:user-defined>
    <meta:user-defined meta:name="OVERHEIDop.GmbID/DC.identifier">gmb-2022-256873</meta:user-defined>
    <meta:user-defined meta:name="OVERHEIDop.versieInformatie"/>
  </office:meta>
</office:document-meta>
</file>