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Het Gebint 14, 16, 18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22 een besluit genomen op de aanvraag omgevingsvergunning voor het brandveilig gebruik van groepszorgwoningen met 24-uurszorg op de locatie Het Gebint 14, 16, 18 te Deurne. De zaak is geregistreerd onder nummer HZ-2021-1526. Een ontwerpbesluit heeft ter inzage gelegen. Hiertegen zijn <text:span text:style-name="nadrukvet">geen</text:span> zienswijzen ingediend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Oost-Brabant, afdeling Bestuursrecht, postbus 90125, 5200 MA 's-Hertogenbosch. De termijn voor het indienen van een beroepschrift start op 21 januari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5687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87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87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mgevingsvergunning Het Gebint 14, 16, 18 te Deurne</meta:user-defined>
    <meta:user-defined meta:name="DCTERMS.W3CDTF/DCTERMS.available">2022-01-21</meta:user-defined>
    <meta:user-defined meta:name="DCTERMS.W3CDTF/OVERHEIDop.jaargang">2022</meta:user-defined>
    <meta:user-defined meta:name="OVERHEIDop.externeBijlage">WB_het_Gebint_16_180-1(publiceerbaar)_pdf|exb-2022-3818</meta:user-defined>
    <meta:user-defined meta:name="OVERHEIDop.externeBijlage">WB_het_gebint_18_270-1(publiceerbaar)_pdf|exb-2022-3819</meta:user-defined>
    <meta:user-defined meta:name="OVERHEIDop.externeBijlage">WB_het_gebint_14_90-1(publiceerbaar)_pdf|exb-2022-3820</meta:user-defined>
    <meta:user-defined meta:name="OVERHEIDop.externeBijlage">Aanvraagformulier (publiceerbaar)|exb-2022-3821</meta:user-defined>
    <meta:user-defined meta:name="OVERHEIDop.externeBijlage">Omgevingsvergunning HZ-2021-1526 (publiceerbaar)|exb-2022-3822</meta:user-defined>
    <meta:user-defined meta:name="OVERHEIDop.publicationIssue">25687</meta:user-defined>
    <meta:user-defined meta:name="OVERHEIDop.GmbID/DC.identifier">gmb-2022-25687</meta:user-defined>
    <meta:user-defined meta:name="OVERHEIDop.versieInformatie"/>
  </office:meta>
</office:document-meta>
</file>