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wandeltocht “Poldertocht 2022” op 4 september 2022, diverse routes door Rijnsaterwoude, 455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>In dit stadium kunt u nog geen bezwaarschrift indienen. Indien besloten wordt een vergunning te verlenen, is er voor belanghebbenden een mogelijkheid een bezwaarschrift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68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55032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wandeltocht “Poldertocht 2022” op 4 september 2022, diverse routes door Rijnsaterwoude, 455032</meta:user-defined>
    <meta:user-defined meta:name="DCTERMS.W3CDTF/DCTERMS.available">2022-06-08</meta:user-defined>
    <meta:user-defined meta:name="DCTERMS.W3CDTF/OVERHEIDop.jaargang">2022</meta:user-defined>
    <meta:user-defined meta:name="OVERHEIDop.externeBijlage">tekening|exb-2022-31988</meta:user-defined>
    <meta:user-defined meta:name="OVERHEIDop.externeBijlage">tekening|exb-2022-31989</meta:user-defined>
    <meta:user-defined meta:name="OVERHEIDop.externeBijlage">tekening|exb-2022-31990</meta:user-defined>
    <meta:user-defined meta:name="OVERHEIDop.publicationIssue">256868</meta:user-defined>
    <meta:user-defined meta:name="OVERHEIDop.GmbID/DC.identifier">gmb-2022-256868</meta:user-defined>
    <meta:user-defined meta:name="OVERHEIDop.versieInformatie"/>
  </office:meta>
</office:document-meta>
</file>