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jdeblik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W2022-0253 voor een omgevingsvergunning betreffende het plaatsen van een nieuwe woonwagen op locatie Wijdeblik 2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8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ijdeblik 2 te Den Bomm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65</meta:user-defined>
    <meta:user-defined meta:name="OVERHEIDop.GmbID/DC.identifier">gmb-2022-256865</meta:user-defined>
    <meta:user-defined meta:name="OVERHEIDop.versieInformatie"/>
  </office:meta>
</office:document-meta>
</file>