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realiseren van een enkelzijdige nokverhoging aan Oude Dijk 37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0 mei 2022 tot en met 30 mei 2022 de volgende aanvraag voor een omgevingsvergunning, waarbij de reguliere / uitgebreide voorbereidingsprocedure van toepassing is, hebben ontvangen:</text:p>
            <text:p text:style-name="common-al">
            <text:span text:style-name="nadrukvet">Rectificatie: </text:span>
          </text:p>
            <text:p text:style-name="common-al">Voor : het realiseren van een enkelzijdige nokverhoging</text:p>
            <text:p text:style-name="common-al">Locatie : Oude Dijk 37, 8321 AM Urk is eerder gepubliceerd als Enkhuizerzand 15</text:p>
            <text:p text:style-name="common-al">Datum ontvangst : 17 mei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685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5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5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realiseren van een enkelzijdige nokverhoging aan Oude Dijk 37 te Urk</meta:user-defined>
    <meta:user-defined meta:name="DCTERMS.W3CDTF/DCTERMS.available">2022-06-08</meta:user-defined>
    <meta:user-defined meta:name="DCTERMS.W3CDTF/OVERHEIDop.jaargang">2022</meta:user-defined>
    <meta:user-defined meta:name="OVERHEIDop.publicationIssue">256858</meta:user-defined>
    <meta:user-defined meta:name="OVERHEIDop.GmbID/DC.identifier">gmb-2022-256858</meta:user-defined>
    <meta:user-defined meta:name="OVERHEIDop.versieInformatie"/>
  </office:meta>
</office:document-meta>
</file>