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lenen omgevingsvergunning, Abdijstraat 2 in Kapelle</text:p>
      <text:section text:name="zakelijke-mededeling_id1-3-2" text:style-name="zakelijke-mededeling">
        <text:section text:name="zakelijke-mededeling-tekst_id1-3-2-1" text:style-name="zakelijke-mededeling-tekst">
          <text:section text:name="tekst_id1-3-2-1-1" text:style-name="tekst">
            <text:p text:style-name="common-al">Bekendmaking vastgesteld bestemmingsplan ‘supermarkt Abdijstraat Kapelle’ (Kapelle-Biezelinge 14e herziening) en gecoördineerd besluit omgevingsvergunning</text:p>
            <text:p text:style-name="common-al">Burgemeester en wethouders van Kapelle maken bekend dat voor de nieuw te bouwen winkels aan de Abdijstraat in Biezelinge de volgende gecoördineerde besluiten vanaf 9 juni 2022 terinzage liggen:</text:p>
            <text:list text:style-name="id1-3-2-1-1-3">
              <text:list-item text:style-override="id1-3-2-1-1-3-1">
                <text:number>1</text:number>
                <text:p text:style-name="al">Besluit van de gemeenteraad van 24 mei 2022 om het bestemmingsplan ‘supermarkt Abdijstraat Kapelle’ (Kapelle-Biezelinge 14e herziening) vast te stellen. Het bestemmingsplan is gewijzigd vastgesteld ten opzichte van het ontwerpbestemmingsplan;</text:p>
              </text:list-item>
              <text:list-item text:style-override="id1-3-2-1-1-3-2">
                <text:number>2</text:number>
                <text:p text:style-name="al">Besluit van het college van burgemeester en wethouders van 3 juni 2022 om de omgevingsvergunning te verlenen voor het bouwen van twee winkelpanden, een hekwerk, de aanleg van een parkeerterrein en het maken van een inrit. De omgevingsvergunning is verleend in overeenstemming met de ontwerp vergunning.</text:p>
              </text:list-item>
            </text:list>
            <text:p text:style-name="common-al">Plangebied</text:p>
            <text:p text:style-name="common-al">Het plangebied omvat (een deel van) het kadastrale perceel gemeente Kapelle, sectie E, nummer 3888. Dit is het gebied tussen Abdijstraat 2 en 4. Hier komen de nieuwe winkels.</text:p>
            <text:p text:style-name="common-al">Ook kadastraal perceel sectie F, nummer 1608 maakt deel uit van het plan. Dit is het gebied van de huidige winkels en parkeerterrein aan de Hoofdstraat 15A – 15C.</text:p>
            <text:p text:style-name="common-al">Hoofdlijnen van het plan</text:p>
            <text:p text:style-name="common-al">Het bestemmingsplan regelt op de locatie aan de Abdijstraat de bouw van twee nieuwe winkelruimtes en de daarbij behorende voorzieningen zoals een parkeerplaats en de landschappelijke inpassing.</text:p>
            <text:p text:style-name="common-al">Ook is met het bestemmingsplan de locatie aan de Hoofdstraat gewijzigd van Detailhandel naar een nog nader uit te werken bestemming. Volgens de uitwerkingsregels kunnen hier maximaal 14 woningen worden gebouwd. Hiervoor is nog wel een nieuwe ruimtelijke procedure nodig.</text:p>
            <text:p text:style-name="common-al">Bij de vaststelling zijn enkele wijzigingen doorgevoerd. Dit betreft een correctie van het plangebied aan de Hoofdstraat en het opnemen van een maximale hoogte van lantaarnpalen op de parkeerplaats aan de Abdijstraat.</text:p>
            <text:p text:style-name="common-al">Coördinatieregeling</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text:p>
            <text:p text:style-name="common-al">Het plan inzien</text:p>
            <text:p text:style-name="common-al">U kunt het vastgestelde bestemmingsplan en de omgevingsvergunning met bijlagen inzien op het gemeentehuis, Kerkplein 1 te Kapelle. Een digitale versie van het ontwerpbestemmingsplan, met code NL.IMRO.0678.kapbiezHZ014-VAST is te raadplegen via de website <text:a xlink:href="http://www.ruimtelijkeplannen.nl/" xlink:type="simple">www.ruimtelijkeplannen.nl</text:a>.</text:p>
            <text:p text:style-name="common-al">Reageren</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10 juni 2022.</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Kapelle, 8 juni 2022Burgemeester en wethouders van Kapell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68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kendmaking verlenen omgevingsvergunning, Abdijstraat 2 in Kapelle</meta:user-defined>
    <meta:user-defined meta:name="DCTERMS.W3CDTF/DCTERMS.available">2022-06-08</meta:user-defined>
    <meta:user-defined meta:name="DCTERMS.W3CDTF/OVERHEIDop.jaargang">2022</meta:user-defined>
    <meta:user-defined meta:name="OVERHEIDop.publicationIssue">256857</meta:user-defined>
    <meta:user-defined meta:name="OVERHEIDop.GmbID/DC.identifier">gmb-2022-256857</meta:user-defined>
    <meta:user-defined meta:name="OVERHEIDop.versieInformatie"/>
  </office:meta>
</office:document-meta>
</file>