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520 en 2316 te Nijmegen: verwijderen van asbest in twee won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2</text:p>
            <text:p text:style-name="common-al">
            <text:span text:style-name="nadrukvet">Omschrijving: </text:span>verwijderen van asbest in twee woningen (Zwanenveld 3520 en 231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610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0662E64-3C6D-472C-9F63-CFB354A8735E" xlink:type="simple">http://www.nijmegen.nl/vergunningpagina/?guid=90662E64-3C6D-472C-9F63-CFB354A873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685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Zwanenveld 3520 en 2316 te Nijmegen: verwijderen van asbest in twee woningen - meldingen - Melding ontvang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855</meta:user-defined>
    <meta:user-defined meta:name="OVERHEIDop.GmbID/DC.identifier">gmb-2022-256855</meta:user-defined>
    <meta:user-defined meta:name="OVERHEIDop.versieInformatie"/>
  </office:meta>
</office:document-meta>
</file>