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aanvraag vergunning voor het bouwen van  6 (3x 2-onder-1 kap) woningen aan Boxbergen 13, 15, 17, 19, 21 en 23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8 juni 2022</text:p>
            <text:p text:style-name="last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 6 (3x 2-onder-1 kap) woningen op een perceel kadastraal bekend LSR00, sectie H, nummer 10148 op het toekomstige adres Boxbergen 13,15,17,19,21,23, 7581 WS in Losser, zaaknummer 22Z01099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5685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85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85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1099</meta:user-defined>
    <dc:language>nl</dc:language>
    <meta:user-defined meta:name="OVERHEIDop.locatietype/OVERHEIDop.gebiedsmarkering">Weg</meta:user-defined>
    <meta:user-defined meta:name="DC.title">Rectificatie aanvraag vergunning voor het bouwen van  6 (3x 2-onder-1 kap) woningen aan Boxbergen 13, 15, 17, 19, 21 en 23 te Losser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854</meta:user-defined>
    <meta:user-defined meta:name="OVERHEIDop.GmbID/DC.identifier">gmb-2022-256854</meta:user-defined>
    <meta:user-defined meta:name="OVERHEIDop.versieInformatie"/>
  </office:meta>
</office:document-meta>
</file>