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28 te Nijmegen: bouwobjectenvergunning periode 23-05-2022 tm 10-07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2</text:p>
            <text:p text:style-name="common-al">
            <text:span text:style-name="nadrukvet">Omschrijving: </text:span>bouwobjectenvergunning periode 23-05-2022 tm 10-07-2022 (Daalseweg 2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370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juni 2022 tot en met 14 jul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B0F87E4A-B3F7-4E04-A7B9-A7AE617E1997" xlink:type="simple">http://www.nijmegen.nl/vergunningpagina/?guid=B0F87E4A-B3F7-4E04-A7B9-A7AE617E19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685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5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5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aalseweg 28 te Nijmegen: bouwobjectenvergunning periode 23-05-2022 tm 10-07-2022 - apv vergunning – Bijzondere wetten  - Vergunning verleend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851</meta:user-defined>
    <meta:user-defined meta:name="OVERHEIDop.GmbID/DC.identifier">gmb-2022-256851</meta:user-defined>
    <meta:user-defined meta:name="OVERHEIDop.versieInformatie"/>
  </office:meta>
</office:document-meta>
</file>