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uidbuurt 75D, 75E, 75F, 75G, 75H, 75J, 75K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Zuidbuurt 75D, 75E, 75F, 75G, 75H, 75J, 75K (12-1-2022 – doc 186753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8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Zuidbuurt 75D, 75E, 75F, 75G, 75H, 75J, 75K te Vlaardingen</meta:user-defined>
    <meta:user-defined meta:name="DCTERMS.W3CDTF/DCTERMS.available">2022-01-21</meta:user-defined>
    <meta:user-defined meta:name="DCTERMS.W3CDTF/OVERHEIDop.jaargang">2022</meta:user-defined>
    <meta:user-defined meta:name="OVERHEIDop.externeBijlage">Zuidbuurt 75D, 75E, 75F, 75G, 75H, 75J, 75K |exb-2022-3817</meta:user-defined>
    <meta:user-defined meta:name="OVERHEIDop.publicationIssue">25685</meta:user-defined>
    <meta:user-defined meta:name="OVERHEIDop.GmbID/DC.identifier">gmb-2022-25685</meta:user-defined>
    <meta:user-defined meta:name="OVERHEIDop.versieInformatie"/>
  </office:meta>
</office:document-meta>
</file>