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40 te Nijmegen: verlagen van de begane grondvloer en het realiseren van een winkel met lunchroom en terra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22</text:p>
            <text:p text:style-name="common-al">
            <text:span text:style-name="nadrukvet">Omschrijving: </text:span>verlagen van de begane grondvloer en het realiseren van een winkel met lunchroom en terras (Lange Hezelstraat 4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Afwijken Bestemmingsplan; Afwijken Bestemmingsplan; </text:p>
            <text:p text:style-name="common-al">
            <text:span text:style-name="nadrukvet">Zaaknummer: </text:span>W.Z22.10214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3-2022</text:p>
            <text:p text:style-name="common-al">
            <text:span text:style-name="nadrukvet">Verlengingsbesluit verzonden: </text:span>03-06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77719BF-AF18-4C09-9059-FADC3436B3B0" xlink:type="simple">http://www.nijmegen.nl/vergunningpagina/?guid=277719BF-AF18-4C09-9059-FADC3436B3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684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4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4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nge Hezelstraat 40 te Nijmegen: verlagen van de begane grondvloer en het realiseren van een winkel met lunchroom en terras - omgevingsvergunning - Beslistermijn verlengd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849</meta:user-defined>
    <meta:user-defined meta:name="OVERHEIDop.GmbID/DC.identifier">gmb-2022-256849</meta:user-defined>
    <meta:user-defined meta:name="OVERHEIDop.versieInformatie"/>
  </office:meta>
</office:document-meta>
</file>