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erstraat 5 in Egmond aan Zee, het plaatsen van een dakkapel op het bijgebouw, datum ontvangst 25 mei 2022  (Z22 0735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84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4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4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Zuiderstraat 5 in Egmond aan Zee, het plaatsen van een dakkapel op het bijgebouw, datum ontvangst 25 mei 2022  (Z22 073529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6848</meta:user-defined>
    <meta:user-defined meta:name="OVERHEIDop.GmbID/DC.identifier">gmb-2022-256848</meta:user-defined>
    <meta:user-defined meta:name="OVERHEIDop.versieInformatie"/>
  </office:meta>
</office:document-meta>
</file>