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esstraat 2 tm 4C te Nijmegen: isoleren van het hellend dak dakramen en dakkapel zullen vernieuwd wor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isoleren van het hellend dak dakramen en dakkapel zullen vernieuwd worden (Bosbesstraat 2 tm 4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04.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F733D7-A490-4869-8052-99529585EDD2" xlink:type="simple">http://www.nijmegen.nl/vergunningpagina/?guid=8CF733D7-A490-4869-8052-99529585ED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sbesstraat 2 tm 4C te Nijmegen: isoleren van het hellend dak dakramen en dakkapel zullen vernieuwd worden - omgevingsvergunning - Aanvraag buiten behandeling gesteld</meta:user-defined>
    <meta:user-defined meta:name="DCTERMS.W3CDTF/DCTERMS.available">2022-06-08</meta:user-defined>
    <meta:user-defined meta:name="DCTERMS.W3CDTF/OVERHEIDop.jaargang">2022</meta:user-defined>
    <meta:user-defined meta:name="OVERHEIDop.publicationIssue">256846</meta:user-defined>
    <meta:user-defined meta:name="OVERHEIDop.GmbID/DC.identifier">gmb-2022-256846</meta:user-defined>
    <meta:user-defined meta:name="OVERHEIDop.versieInformatie"/>
  </office:meta>
</office:document-meta>
</file>