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gevels en het uitbreiden van de woning aan Wijk 6 87 te U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rk maken bekend dat zij in de periode van 10 mei 2022 tot en met 30 mei 2022 de volgende aanvraag voor een omgevingsvergunning, waarbij de reguliere / uitgebreide voorbereidingsprocedure van toepassing is, hebben ontvangen:</text:p>
            <text:p text:style-name="common-al">Voor : het wijzigen van de gevels en het uitbreiden van de woning</text:p>
            <text:p text:style-name="common-al">Locatie : Wijk 6 87, 8321 VE Urk</text:p>
            <text:p text:style-name="common-al">Datum ontvangst : 25 mei 2022</text:p>
            <text:p text:style-name="last-al">De ingediende aanvragen kunnen na telefonische afspraak worden ingezien bij de balie van het gemeentehuis. Bel hiervoor met 05276898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56845</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845</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845</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wijzigen van de gevels en het uitbreiden van de woning aan Wijk 6 87 te Urk</meta:user-defined>
    <meta:user-defined meta:name="DCTERMS.W3CDTF/DCTERMS.available">2022-06-08</meta:user-defined>
    <meta:user-defined meta:name="DCTERMS.W3CDTF/OVERHEIDop.jaargang">2022</meta:user-defined>
    <meta:user-defined meta:name="OVERHEIDop.publicationIssue">256845</meta:user-defined>
    <meta:user-defined meta:name="OVERHEIDop.GmbID/DC.identifier">gmb-2022-256845</meta:user-defined>
    <meta:user-defined meta:name="OVERHEIDop.versieInformatie"/>
  </office:meta>
</office:document-meta>
</file>