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indberghstraat 34, Badhoevedorp - het brandveilig in gebruik nemen van legeringsgebouw 4 op Complex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“legeringsgebouw 4 Complex Badhoevedorp”, op de locatie Lindberghstraat 34 te Badhoevedorp. </text:p>
            <text:p text:style-name="common-al">Aanvrager: Ministerie van Defensie </text:p>
            <text:p text:style-name="common-al">Zaaknummer: 10900081 </text:p>
            <text:p text:style-name="common-al">Er zijn geen zienswijzen ingediend tegen de ontwerpbeschikking.</text:p>
            <text:p text:style-name="common-al"> De beschikking is niet gewijzigd ten opzichte van het eerder gepubliceerde ontwerp. </text:p>
            <text:p text:style-name="common-al">Inzage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40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8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406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Lindberghstraat 34, Badhoevedorp - het brandveilig in gebruik nemen van legeringsgebouw 4 op Complex Badhoevedorp</meta:user-defined>
    <meta:user-defined meta:name="OVERHEIDop.datumEindeReactietermijn">2022-07-22</meta:user-defined>
    <meta:user-defined meta:name="OVERHEIDop.terinzageleggingBG">https://mozardloket.odnzkg.nl/mozard/!suite42.scherm1260?mObj=129406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44</meta:user-defined>
    <meta:user-defined meta:name="OVERHEIDop.GmbID/DC.identifier">gmb-2022-256844</meta:user-defined>
    <meta:user-defined meta:name="OVERHEIDop.versieInformatie"/>
  </office:meta>
</office:document-meta>
</file>