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in de omgeving van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2 een besluit genomen op de aanvraag met zaaknummer EV-2022-2592 voor een evenementenvergunning op de locatie in de omgeving van Oldelamer. De vergunning is verleend. Het besluit betreft:</text:p>
            <text:p text:style-name="common-al">het organiseren van een baggerrace op 23 jul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4 jun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4jun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5684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4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4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in de omgeving van Oldelame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843</meta:user-defined>
    <meta:user-defined meta:name="OVERHEIDop.GmbID/DC.identifier">gmb-2022-256843</meta:user-defined>
    <meta:user-defined meta:name="OVERHEIDop.versieInformatie"/>
  </office:meta>
</office:document-meta>
</file>