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76 te Nijmegen: plaatsen overkapping voor winkelwagen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plaatsen overkapping voor winkelwagens (O.C. Huismanstraat 27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253.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2</text:p>
            <text:p text:style-name="common-al">
            <text:span text:style-name="nadrukvet">Definitieve beschikking ter inzage gelegd: </text:span>08-06-2022</text:p>
            <text:p text:style-name="common-al">
            <text:span text:style-name="nadrukvet">Einddatum bezwaartermijn: </text:span>15-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4 juni 2022 tot en met 1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2C8DE8-ABE9-46A1-9FCE-2F68725D6654" xlink:type="simple">http://www.nijmegen.nl/vergunningpagina/?guid=CA2C8DE8-ABE9-46A1-9FCE-2F68725D66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4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4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4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C. Huismanstraat 276 te Nijmegen: plaatsen overkapping voor winkelwagens - omgevingsvergunning - Aanvraag buiten behandeling gesteld</meta:user-defined>
    <meta:user-defined meta:name="DCTERMS.W3CDTF/DCTERMS.available">2022-06-08</meta:user-defined>
    <meta:user-defined meta:name="DCTERMS.W3CDTF/OVERHEIDop.jaargang">2022</meta:user-defined>
    <meta:user-defined meta:name="OVERHEIDop.publicationIssue">256841</meta:user-defined>
    <meta:user-defined meta:name="OVERHEIDop.GmbID/DC.identifier">gmb-2022-256841</meta:user-defined>
    <meta:user-defined meta:name="OVERHEIDop.versieInformatie"/>
  </office:meta>
</office:document-meta>
</file>