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Weurtseweg 5 te Nijmegen: onderkeldering verbouwen en uitbreiding achterzij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2</text:p>
            <text:p text:style-name="common-al">
            <text:span text:style-name="nadrukvet">Omschrijving: </text:span>onderkeldering verbouwen en uitbreiding achterzijde woning (Oude Weurtseweg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782.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17-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6-2022</text:p>
            <text:p text:style-name="common-al">
            <text:span text:style-name="nadrukvet">Definitieve beschikking ter inzage gelegd: </text:span>08-06-2022</text:p>
            <text:p text:style-name="common-al">
            <text:span text:style-name="nadrukvet">Einddatum bezwaartermijn: </text:span>1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juni 2022 tot en met 1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A83F7DB-9C3B-4C38-A548-526BE3C9638E" xlink:type="simple">http://www.nijmegen.nl/vergunningpagina/?guid=DA83F7DB-9C3B-4C38-A548-526BE3C963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83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3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3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ude Weurtseweg 5 te Nijmegen: onderkeldering verbouwen en uitbreiding achterzijde woning - omgevingsvergunning - Vergunning verleend</meta:user-defined>
    <meta:user-defined meta:name="DCTERMS.W3CDTF/DCTERMS.available">2022-06-08</meta:user-defined>
    <meta:user-defined meta:name="DCTERMS.W3CDTF/OVERHEIDop.jaargang">2022</meta:user-defined>
    <meta:user-defined meta:name="OVERHEIDop.publicationIssue">256837</meta:user-defined>
    <meta:user-defined meta:name="OVERHEIDop.GmbID/DC.identifier">gmb-2022-256837</meta:user-defined>
    <meta:user-defined meta:name="OVERHEIDop.versieInformatie"/>
  </office:meta>
</office:document-meta>
</file>