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renoveren roldeuren Oostkolk We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renoveren roldeuren Oostkolk Weurt (Oostkanaaldijk 3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994.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20-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E43B2A-8E3E-45D8-B28A-E957E69AB867" xlink:type="simple">http://www.nijmegen.nl/vergunningpagina/?guid=BEE43B2A-8E3E-45D8-B28A-E957E69AB8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renoveren roldeuren Oostkolk Weurt - omgevingsvergunning - Vergunning verleend</meta:user-defined>
    <meta:user-defined meta:name="DCTERMS.W3CDTF/DCTERMS.available">2022-06-08</meta:user-defined>
    <meta:user-defined meta:name="DCTERMS.W3CDTF/OVERHEIDop.jaargang">2022</meta:user-defined>
    <meta:user-defined meta:name="OVERHEIDop.publicationIssue">256834</meta:user-defined>
    <meta:user-defined meta:name="OVERHEIDop.GmbID/DC.identifier">gmb-2022-256834</meta:user-defined>
    <meta:user-defined meta:name="OVERHEIDop.versieInformatie"/>
  </office:meta>
</office:document-meta>
</file>