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oorbelasting en een tijdelijke bouwweg/uitrit nabij Domineesweg 2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2 tot en met 30 mei 2022 de volgende aanvraag voor een omgevingsvergunning, waarbij de reguliere / uitgebreide voorbereidingsprocedure van toepassing is, hebben ontvangen:</text:p>
            <text:p text:style-name="common-al">Voor : het aanbrengen van voorbelasting en een tijdelijke bouwweg/uitrit</text:p>
            <text:p text:style-name="common-al">Locatie : nabij Domineesweg 27, 8321 DZ Urk</text:p>
            <text:p text:style-name="common-al">Datum ontvangst : 23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8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brengen van voorbelasting en een tijdelijke bouwweg/uitrit nabij Domineesweg 27 te Urk</meta:user-defined>
    <meta:user-defined meta:name="DCTERMS.W3CDTF/DCTERMS.available">2022-06-08</meta:user-defined>
    <meta:user-defined meta:name="DCTERMS.W3CDTF/OVERHEIDop.jaargang">2022</meta:user-defined>
    <meta:user-defined meta:name="OVERHEIDop.publicationIssue">256833</meta:user-defined>
    <meta:user-defined meta:name="OVERHEIDop.GmbID/DC.identifier">gmb-2022-256833</meta:user-defined>
    <meta:user-defined meta:name="OVERHEIDop.versieInformatie"/>
  </office:meta>
</office:document-meta>
</file>