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riolering aan Harderbank nabij nr. 38 – 50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mei 2022 tot en met 30 mei 2022 de volgende aanvraag voor een omgevingsvergunning, waarbij de reguliere / uitgebreide voorbereidingsprocedure van toepassing is, hebben ontvangen:</text:p>
            <text:p text:style-name="common-al">Voor : het vervangen van de bestaande riolering</text:p>
            <text:p text:style-name="common-al">Locatie : Harderbank nabij nr. 38 – 50, 8321 Urk</text:p>
            <text:p text:style-name="common-al">Datum ontvangst : 10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683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vervangen van de bestaande riolering aan Harderbank nabij nr. 38 – 50 te Urk</meta:user-defined>
    <meta:user-defined meta:name="DCTERMS.W3CDTF/DCTERMS.available">2022-06-08</meta:user-defined>
    <meta:user-defined meta:name="DCTERMS.W3CDTF/OVERHEIDop.jaargang">2022</meta:user-defined>
    <meta:user-defined meta:name="OVERHEIDop.publicationIssue">256831</meta:user-defined>
    <meta:user-defined meta:name="OVERHEIDop.GmbID/DC.identifier">gmb-2022-256831</meta:user-defined>
    <meta:user-defined meta:name="OVERHEIDop.versieInformatie"/>
  </office:meta>
</office:document-meta>
</file>