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laan 9 in Bergen (NH), het verbouwen van een woning, datum ontvangst 26 mei 2022  (Z22 0736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83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lhelminalaan 9 in Bergen (NH), het verbouwen van een woning, datum ontvangst 26 mei 2022  (Z22 073645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830</meta:user-defined>
    <meta:user-defined meta:name="OVERHEIDop.GmbID/DC.identifier">gmb-2022-256830</meta:user-defined>
    <meta:user-defined meta:name="OVERHEIDop.versieInformatie"/>
  </office:meta>
</office:document-meta>
</file>