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Tubbergen, Grotestraat 62: 40-jarig jubil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Tubbergen, Grotestraat 62 </text:p>
            <text:p text:style-name="common-al">Wat: 40-jarig jubileum</text:p>
            <text:p text:style-name="common-al">Wanneer: 18-06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682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2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2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2-000937</meta:user-defined>
    <meta:user-defined meta:name="DCTERMS.abstract">40-jarig jubileum</meta:user-defined>
    <dc:language>nl</dc:language>
    <meta:user-defined meta:name="OVERHEIDop.locatietype/OVERHEIDop.gebiedsmarkering">Punt</meta:user-defined>
    <meta:user-defined meta:name="DC.title">Gemeente Tubbergen - Melding klein evenement - Tubbergen, Grotestraat 62: 40-jarig jubileu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6829</meta:user-defined>
    <meta:user-defined meta:name="OVERHEIDop.GmbID/DC.identifier">gmb-2022-256829</meta:user-defined>
    <meta:user-defined meta:name="OVERHEIDop.versieInformatie"/>
  </office:meta>
</office:document-meta>
</file>