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oseveltstraat 8 in Egmond aan Zee, het permanent bewonen van een recreatiewoning, datum ontvangst 29 mei 2022  (Z22 074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82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2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2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ooseveltstraat 8 in Egmond aan Zee, het permanent bewonen van een recreatiewoning, datum ontvangst 29 mei 2022  (Z22 074022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823</meta:user-defined>
    <meta:user-defined meta:name="OVERHEIDop.GmbID/DC.identifier">gmb-2022-256823</meta:user-defined>
    <meta:user-defined meta:name="OVERHEIDop.versieInformatie"/>
  </office:meta>
</office:document-meta>
</file>