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71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ge Hoek 71, verbouwen bestaand gebouw tot kinderdagverblijf en GGD consultatiebureau en aanpassen brandscheidingen</text:span>
          </text:p>
            <text:p text:style-name="common-al">Ingediend 17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8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 Hoek 71INGEDIENDE AANVRAAG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82</meta:user-defined>
    <meta:user-defined meta:name="OVERHEIDop.GmbID/DC.identifier">gmb-2022-25682</meta:user-defined>
    <meta:user-defined meta:name="OVERHEIDop.versieInformatie"/>
  </office:meta>
</office:document-meta>
</file>