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24, 30 en 30b Melderslo, ontwerpbestemmingsplan, 09-06-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erslo, ontwerpbestemmingsplan ‘Herenbosweg 24, 30 en 30b, Melderslo’</text:span>
          </text:p>
            <text:p text:style-name="common-al">Burgemeester en wethouders van Horst aan de Maas maken ter voldoening aan het bepaalde in artikel 3.8 en 6.14 van de Wet ruimtelijke ordening bekend, dat het ontwerpbestemmingsplan ‘Herenbosweg 24, 30 en 30b, Melderslo’ NL.IMRO.1507.MLHERENBW243030B-BPO1 ter inzage ligt.</text:p>
            <text:p text:style-name="common-al">
            <text:span text:style-name="nadrukvet">Het plangebied</text:span>
          </text:p>
            <text:p text:style-name="common-al">Het plangebied van het bestemmingsplan ‘Herenbosweg 24, 30 en 30b, Melderslo’, ter grootte van circa 1,3 hectare, ligt op de percelen kadastraal bekend gemeente Horst, sectie U, nummers 497, 553, 715, 716 en 717 en is plaatselijk bekend Herenbosweg 24, 30 en 30b in Melderslo.</text:p>
            <text:p text:style-name="common-al">
            <text:span text:style-name="nadrukvet">Aanleiding en doel van het toekomstig bestemmingsplan</text:span>
          </text:p>
            <text:p text:style-name="common-al">Directe aanleiding voor het nieuwe bestemmingsplan is het verzoek om binnen het agrarisch bouwvlak zoals dat in het vigerende bestemmingsplan ‘Buitengebied Horst aan de Maas’ is opgenomen, het perceel Herenbosweg 24 af te splitsen van de percelen Herenbosweg 30 en 30b en aan het perceel Herenbosweg 24 een woonbestemming toe te kennen. De bedrijfswoning Herenbosweg 24 wordt dan een burgerwoning. De percelen Herenbosweg 30 en 30b blijven gelegen binnen het voor die percelen te behouden agrarisch bouwvlak.</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Herenbosweg 24, 30 en 30b, Melderslo’).</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9 juni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8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HERENBW243030B-BPO1</meta:user-defined>
    <meta:user-defined meta:name="OVERHEIDop.Plansoort/OVERHEIDop.plansoort">bestemmings- of omgevingsplan</meta:user-defined>
    <dc:language>nl</dc:language>
    <meta:user-defined meta:name="OVERHEIDop.locatietype/OVERHEIDop.gebiedsmarkering">Adres</meta:user-defined>
    <meta:user-defined meta:name="DC.title">Herenbosweg 24, 30 en 30b Melderslo, ontwerpbestemmingsplan, 09-06-2022</meta:user-defined>
    <meta:user-defined meta:name="DCTERMS.W3CDTF/DCTERMS.available">2022-06-09</meta:user-defined>
    <meta:user-defined meta:name="OVERHEIDop.externeBijlage">Anterieure overeenkomst.pdf|exb-2022-31977</meta:user-defined>
    <meta:user-defined meta:name="OVERHEIDop.externeBijlage">Ontwepbestemmingsplan toelichting en regels.pdf|exb-2022-31978</meta:user-defined>
    <meta:user-defined meta:name="OVERHEIDop.externeBijlage">Toelichting_Bijlage 1  Historisch bodemonderz.pdf|exb-2022-31979</meta:user-defined>
    <meta:user-defined meta:name="OVERHEIDop.externeBijlage">Toelichting_Bijlage 2  Geuronderzoek.pdf|exb-2022-31980</meta:user-defined>
    <meta:user-defined meta:name="OVERHEIDop.externeBijlage">Toelichting_Bijlage 3  Advies Waterschap.pdf|exb-2022-31981</meta:user-defined>
    <meta:user-defined meta:name="OVERHEIDop.externeBijlage">Toelichting_Bijlage 4  Advies provincie.pdf|exb-2022-31982</meta:user-defined>
    <meta:user-defined meta:name="OVERHEIDop.externeBijlage">Verbeelding ontwerpbestemmingsplan.pdf|exb-2022-31983</meta:user-defined>
    <meta:user-defined meta:name="DCTERMS.W3CDTF/OVERHEIDop.jaargang">2022</meta:user-defined>
    <meta:user-defined meta:name="OVERHEIDop.publicationIssue">256816</meta:user-defined>
    <meta:user-defined meta:name="OVERHEIDop.GmbID/DC.identifier">gmb-2022-256816</meta:user-defined>
    <meta:user-defined meta:name="OVERHEIDop.versieInformatie"/>
  </office:meta>
</office:document-meta>
</file>