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HTT02-O-1709 Nabij Oostkanaaldijk 2 te Nijmegen: vellen van 35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2</text:p>
            <text:p text:style-name="common-al">
            <text:span text:style-name="nadrukvet">Omschrijving: </text:span>vellen van 35 bomen (Kadastraal perceel HTT02-O-1709 Nabij Oostkanaaldijk 2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4596.01</text:p>
            <text:p text:style-name="common-al">
            <text:span text:style-name="nadrukvet">Product: </text:span>omgevingsvergunning</text:p>
            <text:p text:style-name="common-al">
            <text:span text:style-name="nadrukvet">Ontvangst: </text:span>01-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59CB494-4F86-4DE7-8F35-24786DB69361" xlink:type="simple">http://www.nijmegen.nl/vergunningpagina/?guid=759CB494-4F86-4DE7-8F35-24786DB6936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6815</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815</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815</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dastraal perceel HTT02-O-1709 Nabij Oostkanaaldijk 2 te Nijmegen: vellen van 35 bomen - omgevingsvergunning - Aanvraag ontvangen</meta:user-defined>
    <meta:user-defined meta:name="DCTERMS.W3CDTF/DCTERMS.available">2022-06-08</meta:user-defined>
    <meta:user-defined meta:name="DCTERMS.W3CDTF/OVERHEIDop.jaargang">2022</meta:user-defined>
    <meta:user-defined meta:name="OVERHEIDop.publicationIssue">256815</meta:user-defined>
    <meta:user-defined meta:name="OVERHEIDop.GmbID/DC.identifier">gmb-2022-256815</meta:user-defined>
    <meta:user-defined meta:name="OVERHEIDop.versieInformatie"/>
  </office:meta>
</office:document-meta>
</file>