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4 te Nijmegen: uitbouwen van de achte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uitbouwen van de achterzijde van het pand (St. Annastraat 2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02.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AF00D2-ACDC-4171-B5FE-6FDB357D6A5B" xlink:type="simple">http://www.nijmegen.nl/vergunningpagina/?guid=85AF00D2-ACDC-4171-B5FE-6FDB357D6A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04 te Nijmegen: uitbouwen van de achterzijde van het pand - omgevingsvergunning - Aanvraag ontvangen</meta:user-defined>
    <meta:user-defined meta:name="DCTERMS.W3CDTF/DCTERMS.available">2022-06-08</meta:user-defined>
    <meta:user-defined meta:name="DCTERMS.W3CDTF/OVERHEIDop.jaargang">2022</meta:user-defined>
    <meta:user-defined meta:name="OVERHEIDop.publicationIssue">256811</meta:user-defined>
    <meta:user-defined meta:name="OVERHEIDop.GmbID/DC.identifier">gmb-2022-256811</meta:user-defined>
    <meta:user-defined meta:name="OVERHEIDop.versieInformatie"/>
  </office:meta>
</office:document-meta>
</file>