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329 De Kuil sectie F 5646 te Udenhout, bouwen van een woonhuis, 1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29 - I - De Kuil sectie F 56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0329 De Kuil sectie F 5646 te Udenhout, bouwen van een woonhuis, 17 januari 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81</meta:user-defined>
    <meta:user-defined meta:name="OVERHEIDop.GmbID/DC.identifier">gmb-2022-25681</meta:user-defined>
    <meta:user-defined meta:name="OVERHEIDop.versieInformatie"/>
  </office:meta>
</office:document-meta>
</file>