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Bernhardlaan 11 in Bergen (NH), het kappen van een berk, datum ontvangst 24 mei 2022  (Z22 0735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680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0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0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Prins Bernhardlaan 11 in Bergen (NH), het kappen van een berk, datum ontvangst 24 mei 2022  (Z22 073500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6807</meta:user-defined>
    <meta:user-defined meta:name="OVERHEIDop.GmbID/DC.identifier">gmb-2022-256807</meta:user-defined>
    <meta:user-defined meta:name="OVERHEIDop.versieInformatie"/>
  </office:meta>
</office:document-meta>
</file>