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jverheidsstraat 1 te Zevenaa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HZ_WABO-2022-0679 voor een omgevingsvergunning aan deNijverheidsstraat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8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Nijverheidsstraat 1 te Zevenaar het wijzigen van de gev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02</meta:user-defined>
    <meta:user-defined meta:name="OVERHEIDop.GmbID/DC.identifier">gmb-2022-256802</meta:user-defined>
    <meta:user-defined meta:name="OVERHEIDop.versieInformatie"/>
  </office:meta>
</office:document-meta>
</file>