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voorgevel - Roundeel 56, 9216XA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undeel 56, 9216XA Oudega, het wijzigen van de voorgevel, ontvangen: 31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80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oundeel 56, 9216XA Oudega, het wijzigen van de voorgevel, ontvangen: 31 mei 2022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voorgevel - Roundeel 56, 9216XA Oudeg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00</meta:user-defined>
    <meta:user-defined meta:name="OVERHEIDop.GmbID/DC.identifier">gmb-2022-256800</meta:user-defined>
    <meta:user-defined meta:name="OVERHEIDop.versieInformatie"/>
  </office:meta>
</office:document-meta>
</file>