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3 ZA in Schoorl, het kappen van een spar, datum ontvangst 30 mei 2022  (Z22 0740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9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123 ZA in Schoorl, het kappen van een spar, datum ontvangst 30 mei 2022  (Z22 074028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98</meta:user-defined>
    <meta:user-defined meta:name="OVERHEIDop.GmbID/DC.identifier">gmb-2022-256798</meta:user-defined>
    <meta:user-defined meta:name="OVERHEIDop.versieInformatie"/>
  </office:meta>
</office:document-meta>
</file>