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6 in Schoorl, het tijdelijk gebruiken van de bovenwoning voor jongerenopvang, datum ontvangst 30 mei 2022  (Z22 074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6 in Schoorl, het tijdelijk gebruiken van de bovenwoning voor jongerenopvang, datum ontvangst 30 mei 2022  (Z22 074154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92</meta:user-defined>
    <meta:user-defined meta:name="OVERHEIDop.GmbID/DC.identifier">gmb-2022-256792</meta:user-defined>
    <meta:user-defined meta:name="OVERHEIDop.versieInformatie"/>
  </office:meta>
</office:document-meta>
</file>