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0916 Reeshofpark te Tilburg, 2022 0829, 0830, 0831, 0901 en 0902-A-Kinder vakantie werk Reeshof, verzonden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ndervakantiewerk Rees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park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 augustus 2022 van 09:00 uur tot 16:30 uur</text:p>
                    <text:p text:style-name="table_al">30 augustus 2022 van 07:00 uur tot 17:00 uur</text:p>
                    <text:p text:style-name="table_al">31 augustus 2022 van 09:00 uur tot 16:30 uur</text:p>
                    <text:p text:style-name="table_al">1 september 2022 van 09:00 uur tot 16:30 uur</text:p>
                    <text:p text:style-name="table_al">2 september 2022 van 09:00 uur tot 24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916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7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916 Reeshofpark te Tilburg, 2022 0829, 0830, 0831, 0901 en 0902-A-Kinder vakantie werk Reeshof, verzonden 3 juni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90</meta:user-defined>
    <meta:user-defined meta:name="OVERHEIDop.GmbID/DC.identifier">gmb-2022-256790</meta:user-defined>
    <meta:user-defined meta:name="OVERHEIDop.versieInformatie"/>
  </office:meta>
</office:document-meta>
</file>