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schenken van zwakalcoholhoudende dranken tijdens installatie nieuwe wethouder aan ’t Lossers Hoes,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8 juni 2022</text:p>
            <text:p text:style-name="common-al">
            <text:span text:style-name="nadrukvet">Verleende ontheffing op grond van de Alcoholwet:</text:span>
          </text:p>
            <text:p text:style-name="common-al">Op grond van artikel 35 van de Alcoholwet is de volgende ontheffing verleend voor het schenken van zwakalcoholhoudende dranken tijdens:</text:p>
            <text:p text:style-name="common-al">Installatie nieuwe wethouder, ’t Lossers Hoes, Raadhuisplein 1, 7581 AG in Losser op de volgende dag en tijd:</text:p>
            <text:list text:style-name="id1-3-2-1-1-5">
              <text:list-item text:style-override="id1-3-2-1-1-5-1">
                <text:number>-</text:number>
                <text:p text:style-name="al">Dinsdag 7 juni 2022 van 19:30 uur tot en met 23:00 uur, zaaknummer 22Z01175.</text:p>
              </text:list-item>
            </text:list>
            <text:p text:style-name="common-al">Datum bekendmaking 31 mei 2022.</text:p>
            <text:p text:style-name="common-al">Tegen een ontheffing kunnen belanghebbenden ingevolge de Algemene wet bestuursrecht binnen 6 weken na datum bekendmaking een bezwaarschrift richten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678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Z01175</meta:user-defined>
    <dc:language>nl</dc:language>
    <meta:user-defined meta:name="OVERHEIDop.locatietype/OVERHEIDop.gebiedsmarkering">Adres</meta:user-defined>
    <meta:user-defined meta:name="DC.title">Ontheffing voor het schenken van zwakalcoholhoudende dranken tijdens installatie nieuwe wethouder aan ’t Lossers Hoes, Raadhuisplein 1 te Losser</meta:user-defined>
    <meta:user-defined meta:name="DCTERMS.W3CDTF/DCTERMS.available">2022-06-08</meta:user-defined>
    <meta:user-defined meta:name="DCTERMS.W3CDTF/OVERHEIDop.jaargang">2022</meta:user-defined>
    <meta:user-defined meta:name="OVERHEIDop.publicationIssue">256788</meta:user-defined>
    <meta:user-defined meta:name="OVERHEIDop.GmbID/DC.identifier">gmb-2022-256788</meta:user-defined>
    <meta:user-defined meta:name="OVERHEIDop.versieInformatie"/>
  </office:meta>
</office:document-meta>
</file>