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an 14 juni 2022 tot en met 14 december 2022 op de hoek van Kerkstraat/St. Maartenstraat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text:span text:style-name="nadrukvet"> Standplaatsvergunning</text:span>, waarbij de reguliere procedure van toepassing is. De datum van de bekendmaking aan de aanvrager staat tussen haakjes.</text:p>
            <text:p text:style-name="common-al">
            <text:span text:style-name="nadrukvet">Verleende Standplaatsvergunning:</text:span>
          </text:p>
            <text:list text:style-name="id1-3-2-1-1-3">
              <text:list-item text:style-override="id1-3-2-1-1-3-1">
                <text:number>-</text:number>
                <text:p text:style-name="al">Un Bakkie, voor het innemen van een standplaats van 14 juni 2022 tot en met 14 december 2022, elke dinsdag op het Julianaplein in Gendt en elke woensdag hoek Kerkstraat / St. Maartenstraat in Doornenburg (18 mei 2022) <text:span text:style-name="nadrukcur">(6691 en 6686 ) </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78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van 14 juni 2022 tot en met 14 december 2022 op de hoek van Kerkstraat/St. Maartenstraat te Doornenburg</meta:user-defined>
    <meta:user-defined meta:name="DCTERMS.W3CDTF/DCTERMS.available">2022-06-08</meta:user-defined>
    <meta:user-defined meta:name="DCTERMS.W3CDTF/OVERHEIDop.jaargang">2022</meta:user-defined>
    <meta:user-defined meta:name="OVERHEIDop.publicationIssue">256787</meta:user-defined>
    <meta:user-defined meta:name="OVERHEIDop.GmbID/DC.identifier">gmb-2022-256787</meta:user-defined>
    <meta:user-defined meta:name="OVERHEIDop.versieInformatie"/>
  </office:meta>
</office:document-meta>
</file>