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alkovensweg (kadastrale percelen deels B 607 en B 1476) in Egmond aan den Hoef, het legaliseren van een buitenopslag, verzenddatum 23 mei 2022 (Z22 066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678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8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8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Kalkovensweg (kadastrale percelen deels B 607 en B 1476) in Egmond aan den Hoef, het legaliseren van een buitenopslag, verzenddatum 23 mei 2022 (Z22 066496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6782</meta:user-defined>
    <meta:user-defined meta:name="OVERHEIDop.GmbID/DC.identifier">gmb-2022-256782</meta:user-defined>
    <meta:user-defined meta:name="OVERHEIDop.versieInformatie"/>
  </office:meta>
</office:document-meta>
</file>