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olwerk 25, Den Hoorn -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SE) Molwerk 25 – Den Hoorn: 3121076 Nieuwbouw woonhuis.</text:p>
            <text:p text:style-name="last-al">Tegen deze kennisgevingen kunt u geen bezwaren maken. Bezwaren kunt u pas indienen als de omgevingsvergunningen zijn verleend. Verleende omgevingsvergunningen worden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67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Molwerk 25, Den Hoorn - Nieuwbouw woonhuis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678</meta:user-defined>
    <meta:user-defined meta:name="OVERHEIDop.GmbID/DC.identifier">gmb-2022-25678</meta:user-defined>
    <meta:user-defined meta:name="OVERHEIDop.versieInformatie"/>
  </office:meta>
</office:document-meta>
</file>