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 nabij Hanenberglanden nr.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V-2022-3062 voor een omgevingsvergunning : het vellen van 2 wilgen, op locatie Knalhutteweg nabij Hanenberglanden nr. 42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7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Knalhutteweg nabij Hanenberglanden nr. 42B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779</meta:user-defined>
    <meta:user-defined meta:name="OVERHEIDop.GmbID/DC.identifier">gmb-2022-256779</meta:user-defined>
    <meta:user-defined meta:name="OVERHEIDop.versieInformatie"/>
  </office:meta>
</office:document-meta>
</file>