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Oldenburglaan 48 in Bergen (NH), het vergroten van de woning, verzenddatum 13 mei 2022 (Z22 066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7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an Oldenburglaan 48 in Bergen (NH), het vergroten van de woning, verzenddatum 13 mei 2022 (Z22 066301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75</meta:user-defined>
    <meta:user-defined meta:name="OVERHEIDop.GmbID/DC.identifier">gmb-2022-256775</meta:user-defined>
    <meta:user-defined meta:name="OVERHEIDop.versieInformatie"/>
  </office:meta>
</office:document-meta>
</file>