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 B 5398/5397(Uiterwaarde, ten oosten van de lekbrug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 B 5398/5397(Uiterwaarde, ten oosten van de lekbrug) te Nieuwegein</text:p>
            <text:p text:style-name="common-al"/>
            <text:p text:style-name="common-al">
            <text:span text:style-name="nadrukcur">Ontvangen op:</text:span> 31 mei 2022</text:p>
            <text:p text:style-name="common-al">
            <text:span text:style-name="nadrukcur">Omschrijving: </text:span>het handmatig boren waarbij peilbuizen worden geplaatst ten behoeve van de bemonstering van het grondwater.</text:p>
            <text:p text:style-name="common-al">
            <text:span text:style-name="nadrukcur">Kenmerk:</text:span> 10313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77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reeswijk B 5398/5397(Uiterwaarde, ten oosten van de lekbrug) te Nieuweg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72</meta:user-defined>
    <meta:user-defined meta:name="OVERHEIDop.GmbID/DC.identifier">gmb-2022-256772</meta:user-defined>
    <meta:user-defined meta:name="OVERHEIDop.versieInformatie"/>
  </office:meta>
</office:document-meta>
</file>